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20afc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388de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20afc" style:font-size-asian="9.60000038146973pt" style:font-weight-asian="bold" style:font-size-complex="11pt" style:font-weight-complex="bold"/>
    </style:style>
    <style:style style:name="T14" style:family="text">
      <style:text-properties officeooo:rsid="00220afc"/>
    </style:style>
    <style:style style:name="T15" style:family="text">
      <style:text-properties officeooo:rsid="00250c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2">Nº </text:span><text:span text:style-name="T13">49705 – CD – FP – PS,</text:span><text:span text:style-name="T5"> de </text:span><text:span text:style-name="T8">los</text:span><text:span text:style-name="T5"> diputado</text:span><text:span text:style-name="T9">s </text:span><text:span text:style-name="T10">García </text:span><text:span text:style-name="T11">Alonso</text:span><text:span text:style-name="T10">, Balagué, Blanco, Cattalini, Corgniali, Garibay, Hynes, Lenci y Ulieldin</text:span><text:span text:style-name="T5">, por el cual</text:span><text:span text:style-name="T6"> se solicit</text:span><text:span text:style-name="T7">a disponga detener de forma inmediata el pedido de devolución del dinero correspondiente a copa de leche y comedores escolares de lo días de paro docente de los meses de agosto y septiembre y que dicho dinero pueda ser utilizado por las escuelas, para mejorar las dietas de quienes asisten comedores escolare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<text:span text:style-name="T14">ar</text:span> las medidas necesarias para detener de forma inmediata el pedido de devolución del dinero correspondiente a copa de leche y comedores escolares de los días de paro docente de los meses de agosto y septiembre. Asimismo, se solicita que dicho dinero pueda ser utilizado por las escuelas, para mejorar las dietas de quienes asisten comedores escolares y así enriquecer sus menús e impactar directamente en el bienestar estudiantil.</text:p>
      <text:p text:style-name="P7"/>
      <text:p text:style-name="P6">Sala de <text:span text:style-name="T2">la Comisión </text:span><text:span text:style-name="T15">Mixta</text:span><text:span text:style-name="T2">, </text:span><text:span text:style-name="T15">26 de octubre de 2022.</text:span><text:span text:style-name="T2"> </text:span></text:p>
      <text:p text:style-name="P6">Firmantes: Diputados Balagué, De Ponti, Hynes, Peralta, Argañaraz y Boscaro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26T12:24:03.934691122</dc:date>
    <meta:print-date>2021-07-06T13:12:25.790760022</meta:print-date>
    <meta:editing-cycles>63</meta:editing-cycles>
    <meta:editing-duration>PT1H46M8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76" meta:character-count="1775" meta:non-whitespace-character-count="1499"/>
  </office:meta>
</office:document-meta>
</file>